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1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918 BK FV)</text:span>, cuyo texto a continuación se transcribe:</text:p>
      <text:p text:style-name="P2"/>
      <text:p text:style-name="P2"/>
      <text:p text:style-name="P8"><text:span text:style-name="T5">“</text:span><text:span text:style-name="T3">La Cámara de Diputados de la Provincia de Santa Fe vería con agrado que el Poder Ejecutivo a través del organismo que corresponda, INFORME sobre el cumplimiento del Contrato de Licitación Pública Nacional e Internacional para la Concesión por Peaje, de la Construcción, Mejoras, Reparación, Conservación, Ampliación, Remodelación, Mantenimiento, Administración- Gerenciamiento y Explotación de la Autopista Provincial AP-01 Brigadier General Estanislao López, Autopista Rosario-Santa Fe, habiéndose cumplido en el mes de diciembre de 2014, cuatro años de la toma de posesión por parte de la Concesionaria ARSSA. En base a la situación actual de la </text:span>Autopista Rosario-Santa Fe, informe lo siguiente: </text:p>
      <text:p text:style-name="P9"/>
      <text:p text:style-name="P10"><text:s/>1. Si la Concesionaria ha presentado el Plan de Trabajos e Inversiones de conservación y mantenimiento para los años 2011 a 2015 inclusive. </text:p>
      <text:p text:style-name="P10"/>
      <text:p text:style-name="P10"><text:s/>2. Si el Órgano de Control emitió dictamen u opinión aprobando o desechando el Plan de Trabajo e Inversiones de conservación y mantenimiento de la Concesionaria para los años 2011 a 2015 inclusive. </text:p>
      <text:p text:style-name="P10"/>
      <text:p text:style-name="P10"><text:s/>3. Si el Órgano de Control realizó las mediciones de las condiciones técnicas de las calzadas de rodamientos. En tal caso adjuntar copia del dictamen o <text:span text:style-name="T5">documento emitido con dichas mediciones. </text:span></text:p>
      <text:p text:style-name="P10"/>
      <text:p text:style-name="P10"/>
      <text:p text:style-name="P10"/>
      <text:p text:style-name="P10"><text:soft-page-break/><text:s/>4. Cantidad de postes o lugares de atención directa del usuario disponibles en todo el tramo de la Autopista. </text:p>
      <text:p text:style-name="P10"/>
      <text:p text:style-name="P10"><text:s/>5. Cuáles son los temas más recurrentes por los cuales los usuarios utilizan la línea de atención gratuita. </text:p>
      <text:p text:style-name="P10"/>
      <text:p text:style-name="P10"><text:s/>6. Cuál es la disposición de las Balanzas para control de cargas y remita copia de los programas mensuales detallados de los controles de peso y dimensiones realizados. </text:p>
      <text:p text:style-name="P10"/>
      <text:p text:style-name="P10"><text:s/>7. Cuáles son los resultados de los operativos de control de pesaje, tanto de las balanzas fijas como de la balanza móvil, indicando respecto de ésta última los distintos lugares donde fue dispuesta para las tareas de control. </text:p>
      <text:p text:style-name="P10"/>
      <text:p text:style-name="P10"><text:s/>8. Cuál es el estado de las obras mejorativas dispuestas en las dieciséis secciones de evaluación tanto ascendente como descendente. </text:p>
      <text:p text:style-name="P10"/>
      <text:p text:style-name="P10"><text:s/>9. Si ha aprobado el Proyecto de Incorporación del Tercer Carril como así también indique el plazo de ejecución de dicha obra; tanto para PR. 0+000 y PR 19+000 como para PR. 146+700 y PR. 154+600. </text:p>
      <text:p text:style-name="P10"/>
      <text:p text:style-name="P10"><text:s/>10. Si la Concesionaria presentó el Inventario Vial gráfico dentro de los 90 días a partir de la fecha del Acta de toma de posesión y en los meses de enero de los años posteriores. </text:p>
      <text:p text:style-name="P10"/>
      <text:p text:style-name="P10"><text:s/>11. Si la Concesionaria presentó mensualmente la información sobre los trabajos y obras de conservación y mantenimiento realizadas en la Autopista, indicando las cantidades ejecutadas y precios unitarios incurridos y sistemas de control de calidad implementados; sobre el. avance de obras con cómputo de lo realizado en el período comprendido en el informe respectivo y sobre los controles de calidad implementados, estadística de accidentes diarios, indicando sentido, vehículos involucrados, víctimas, causas, hora y otros datos relevantes e información estadística de auxilios prestados a los Usuarios. </text:p>
      <text:p text:style-name="P10"/>
      <text:p text:style-name="P11"><text:s/>12. Si la Concesionaria presentó el sistema de gestión de calidad en tiempo y forma y si el Órgano de Control ha formulado observaciones y aprobó dicho sistema.</text:p>
      <text:p text:style-name="P11"/>
      <text:p text:style-name="P11"/>
      <text:p text:style-name="P10"><text:soft-page-break/><text:s/>13. Si se han producido incumplimientos relativos a la terminación de las obras de forestación, a la terminación de las obras de instalación de postes S.O.S., previstas en el Pliego Técnico Particular. </text:p>
      <text:p text:style-name="P10"/>
      <text:p text:style-name="P10"><text:s/>14. Si se han aplicado multas a la Concesionaria y los motivos por los cuales se debió recurrir a las mismas<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7T10:59:49</dc:date>
    <meta:print-date>2015-10-07T10:59:14</meta:print-date>
    <meta:editing-cycles>10</meta:editing-cycles>
    <meta:editing-duration>PT23M</meta:editing-duration>
    <meta:generator>LibreOffice/3.5$Linux_X86_64 LibreOffice_project/350m1$Build-2</meta:generator>
    <meta:document-statistic meta:table-count="0" meta:image-count="1" meta:object-count="0" meta:page-count="3" meta:paragraph-count="23" meta:word-count="619" meta:character-count="3871" meta:non-whitespace-character-count="3243"/>
    <meta:user-defined meta:name="Información 1"/>
    <meta:user-defined meta:name="Información 2"/>
    <meta:user-defined meta:name="Información 3"/>
    <meta:user-defined meta:name="Información 4"/>
  </office:meta>
</office:document-meta>
</file>